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a54a3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327f91" officeooo:paragraph-rsid="00327f91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32e1a7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2fec09" officeooo:paragraph-rsid="002fec09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fec09" officeooo:paragraph-rsid="0015eae6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3b3d6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3a54a3" style:font-name-complex="Arial"/>
    </style:style>
    <style:style style:name="T5" style:family="text">
      <style:text-properties fo:language="es" fo:country="ES" fo:font-weight="normal" officeooo:rsid="02bbca00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ec09" style:font-weight-asian="bold"/>
    </style:style>
    <style:style style:name="T9" style:family="text">
      <style:text-properties fo:font-weight="bold" officeooo:rsid="0032e1a7" style:font-weight-asian="bold"/>
    </style:style>
    <style:style style:name="T10" style:family="text">
      <style:text-properties fo:font-weight="bold" officeooo:rsid="003b3d65" style:font-weight-asian="bold"/>
    </style:style>
    <style:style style:name="T11" style:family="text">
      <style:text-properties officeooo:rsid="001d1efb"/>
    </style:style>
    <style:style style:name="T12" style:family="text">
      <style:text-properties officeooo:rsid="00210229"/>
    </style:style>
    <style:style style:name="T13" style:family="text">
      <style:text-properties officeooo:rsid="0022208d"/>
    </style:style>
    <style:style style:name="T14" style:family="text">
      <style:text-properties officeooo:rsid="00287460"/>
    </style:style>
    <style:style style:name="T15" style:family="text">
      <style:text-properties officeooo:rsid="002a9b79"/>
    </style:style>
    <style:style style:name="T16" style:family="text">
      <style:text-properties officeooo:rsid="00314f2a"/>
    </style:style>
    <style:style style:name="T17" style:family="text">
      <style:text-properties officeooo:rsid="00327f91"/>
    </style:style>
    <style:style style:name="T18" style:family="text">
      <style:text-properties officeooo:rsid="0033dd59"/>
    </style:style>
    <style:style style:name="T19" style:family="text">
      <style:text-properties officeooo:rsid="003561a2"/>
    </style:style>
    <style:style style:name="T20" style:family="text">
      <style:text-properties officeooo:rsid="003887f0"/>
    </style:style>
    <style:style style:name="T21" style:family="text">
      <style:text-properties officeooo:rsid="003a54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16">30</text:span><text:span text:style-name="T18">3</text:span><text:span text:style-name="T20">46</text:span><text:span text:style-name="T1"> – </text:span><text:span text:style-name="T20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5">La Comisión de Asuntos Constitucionales y Legislación General ha considerado el proyecto de ley (Expte. Nº <text:span text:style-name="T16">30</text:span><text:span text:style-name="T20">346 - DB</text:span>), de autoría de <text:span text:style-name="T11">l</text:span><text:span text:style-name="T20">a</text:span><text:span text:style-name="T19">s</text:span><text:span text:style-name="T11"> </text:span><text:s/>Diputad<text:span text:style-name="T20">a</text:span><text:span text:style-name="T19">s </text:span><text:span text:style-name="T21">Benas y Cinalli</text:span><text:span text:style-name="T13">,</text:span> <text:span text:style-name="T3">por el cual </text:span><text:span text:style-name="T4">se </text:span><text:span text:style-name="T5">establece un Plan de Relevamiento Anual en el ámbito de la Provincia, destinado a la detección de canales y desagües clandestinos, encauzamientos de cursos de agua y obras hidráulicas no autorizadas que modifiquen el natural escurrimiento de las aguas</text:span>; y, <text:span text:style-name="T1">atento</text:span> <text:span text:style-name="T14">a </text:span><text:s/><text:span text:style-name="T21">que cuenta con dictamen de la Comisión de Medio Ambiente y Recursos Naturales; y, por </text:span>las razones <text:span text:style-name="T15">expuestas </text:span><text:span text:style-name="T17">en sus fundamentos</text:span><text:span text:style-name="T15"> y las</text:span><text:span text:style-name="T2"> </text:span>que podrá dar el miembro informante, esta Comisión ha resuelto <text:s/><text:span text:style-name="T21">adherir al mismo </text:span><text:span text:style-name="T6">a</text:span>conseja<text:span text:style-name="T21">ndo</text:span> <text:span text:style-name="T12">su</text:span> aprobació<text:span text:style-name="T12">n</text:span><text:span text:style-name="T17">.</text:span></text:p>
      <text:p text:style-name="P6"/>
      <text:p text:style-name="P7"/>
      <text:p text:style-name="P12"><text:span text:style-name="T7">Sala de la Comisión: <text:s/></text:span><text:span text:style-name="T10">15 de octubre de 2015.-</text:span></text:p>
      <text:p text:style-name="P13"><text:span text:style-name="T10">Firmantes: Busatto, Tessa, Reutemann, Bermudez, Lacava, Bertero, Boscarol y Fernandez.</text:span></text:p>
      <text:p text:style-name="P9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3:48:05</dc:date>
    <meta:print-date>2014-09-04T11:34:21</meta:print-date>
    <meta:editing-cycles>28</meta:editing-cycles>
    <meta:editing-duration>PT3H3M2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3" meta:character-count="962" meta:non-whitespace-character-count="806"/>
  </office:meta>
</office:document-meta>
</file>